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8Num1"/>
    <style:style style:name="P2" style:family="paragraph" style:parent-style-name="List_20_Paragraph" style:list-style-name="WW8Num1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33500186497417341" text:style-name="WW8Num1">
        <text:list-item>
          <text:p text:style-name="P2">Post-fire salvage logged area in Victoria, Australia, showing complete removal of all trees. Photo by David Lindenmayer.</text:p>
        </text:list-item>
        <text:list-item>
          <text:p text:style-name="P1">Large old tropical rainforest tree in Suriname. Photo by Bill Laurance</text:p>
        </text:list-item>
        <text:list-item>
          <text:p text:style-name="P1">Heavily cut area, post-fire in the wet forests of the Australian Capital Territory, showing losses of large old trees, stream erosion and weed invasion. Photo by David Lindenmayer. </text:p>
        </text:list-item>
        <text:list-item>
          <text:p text:style-name="P1">Large old rainforest tree in Brazil. These trees are highly susceptible to morality and collapse. Photo by Bill Laurance. </text:p>
        </text:list-item>
        <text:list-item>
          <text:p text:style-name="P1">Old growth Mountain Ash stand in the wet forests of Victoria, Australia. These stands and their large old trees are now extremely rare. Photo by Esther Beaton. </text:p>
        </text:list-item>
        <text:list-item>
          <text:p text:style-name="P1">Salvage logging after Mountain Pine beetle attack in British Columba. Photo by Ken Hodges. </text:p>
        </text:list-item>
        <text:list-item>
          <text:p text:style-name="P1">Salvage logging after Mountain Pine beetle attack in British Columba. Photo by David Lindenmayer. </text:p>
        </text:list-item>
        <text:list-item>
          <text:p text:style-name="P1">Salvage logging after Mountain Pine beetle attack in British Columba. Photo by David Lindenmayer. </text:p>
        </text:list-item>
        <text:list-item>
          <text:p text:style-name="P1">Large Mountain Ash tree being measured in the wet ash forests of Victoria, south-eastern Australia. Photo by David Blair. </text:p>
        </text:list-item>
        <text:list-item>
          <text:p text:style-name="P1">Giant Ponderosa Pine trees. Photo by Jerry Franklin. </text:p>
        </text:list-item>
        <text:list-item>
          <text:p text:style-name="P1">Giant Ponderosa Pine trees. Photo by Jerry Franklin. </text:p>
        </text:list-item>
        <text:list-item>
          <text:p text:style-name="P1">The Furmston Tree in central Victoria, Australia, which collapsed in the late 1990s. Photo courtesy of State Library of Victoria.</text:p>
        </text:list-item>
        <text:list-item>
          <text:p text:style-name="P1">Burning Mountain Ash trees after logging, Victoria, Australia. Photo by David Milledge. </text:p>
        </text:list-item>
        <text:list-item>
          <text:p text:style-name="P1">Post-fire logging area, Victoria, Australia. Photo by David Lindenmayer.</text:p>
        </text:list-item>
        <text:list-item>
          <text:p text:style-name="P1">Logged forest, south eastern Australia. Photo by David Lindenmayer.</text:p>
        </text:list-item>
        <text:list-item>
          <text:p text:style-name="P1">Logged forest, south eastern Australia. Photo by David Lindenmayer.</text:p>
        </text:list-item>
        <text:list-item>
          <text:p text:style-name="P1">Large old tree used by Leadbeater’s Possum. Photo by David Blair.</text:p>
        </text:list-item>
        <text:list-item>
          <text:p text:style-name="P1">The endangered Leadbeater’s Possum which is strongly associated with large old trees. Photo by David Lindenmayer. </text:p>
        </text:list-item>
        <text:list-item>
          <text:p text:style-name="P1">The endangered Leadbeater’s Possum which is strongly associated with large old trees. Photo by David Lindenmayer. </text:p>
        </text:list-item>
        <text:list-item>
          <text:p text:style-name="P1">Collapsed tree used by Leadbeater's Possum. Photo by David Lindenmayer. </text:p>
        </text:list-item>
        <text:list-item>
          <text:p text:style-name="P1">Large old trees in Swedish hemi-boreal forest. Photo by David Lindenmayer. </text:p>
        </text:list-item>
        <text:list-item>
          <text:p text:style-name="P1"><text:soft-page-break/>Large old trees in rare but conservation-significant Russian forest. Photo by David Lindenmayer. </text:p>
        </text:list-item>
        <text:list-item>
          <text:p text:style-name="P1">Burnt tropical savanna showing lost large old tree. Photo by David Lindenmayer. </text:p>
        </text:list-item>
        <text:list-item>
          <text:p text:style-name="P1">Isolated paddock tree in an agricultural area of New South Wales, Australia. Photo by David Lindenmayer.</text:p>
        </text:list-item>
        <text:list-item>
          <text:p text:style-name="P1">Trees like this massive strangler fig in north Queensland, Australia are declining rapidly as tropical rainforests disappear. Photo by Bill Laurance. </text:p>
        </text:list-item>
        <text:list-item>
          <text:p text:style-name="P1">Over 95% of California's majestic coastal redwoods have been lost to logging and forest clearing. Photo by R. Butler.</text:p>
        </text:list-item>
        <text:list-item>
          <text:p text:style-name="P1">Baobab trees, like this giant in Tanzania, are under threat from land clearing, droughts, fungal pathogens, and overharvesting of their bark for matweaving by local villagers. Photo by Bill Laurance.</text:p>
        </text:list-item>
      </text:list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A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enmayer</meta:initial-creator>
    <meta:creation-date>2012-12-04T14:09:00</meta:creation-date>
    <dc:creator>Steve Leahy</dc:creator>
    <dc:date>2012-12-04T14:09:00</dc:date>
    <meta:editing-cycles>2</meta:editing-cycles>
    <meta:editing-duration>PT1M</meta:editing-duration>
    <meta:document-statistic meta:table-count="0" meta:image-count="0" meta:object-count="0" meta:page-count="2" meta:paragraph-count="27" meta:word-count="440" meta:character-count="2850"/>
    <meta:generator>OpenOffice.org/3.4.1$Win32 OpenOffice.org_project/341m1$Build-9593</meta:generator>
  </office:meta>
</office:document-meta>
</file>